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399cm" table:align="left"/>
    </style:style>
    <style:style style:name="Таблица1.A" style:family="table-column">
      <style:table-column-properties style:column-width="0.926cm"/>
    </style:style>
    <style:style style:name="Таблица1.B" style:family="table-column">
      <style:table-column-properties style:column-width="11.933cm"/>
    </style:style>
    <style:style style:name="Таблица1.C" style:family="table-column">
      <style:table-column-properties style:column-width="2.54cm"/>
    </style:style>
    <style:style style:name="Таблица1.1" style:family="table-row">
      <style:table-row-properties style:min-row-height="0.556cm"/>
    </style:style>
    <style:style style:name="Таблица1.A1" style:family="table-cell">
      <style:table-cell-properties style:vertical-align="middle" fo:background-color="#009999">
        <style:background-image/>
      </style:table-cell-properties>
    </style:style>
    <style:style style:name="Таблица1.A2" style:family="table-cell">
      <style:table-cell-properties style:vertical-align="middle"/>
    </style:style>
    <style:style style:name="Таблица1.C4" style:family="table-cell" style:data-style-name="N0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underline-style="none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prof-kosmetolog.moscow/uslugi-kosmetologa-cena-moskva/" text:style-name="Internet_20_link" text:visited-style-name="Visited_20_Internet_20_Link"><text:span text:style-name="T3">Цены на услуги косметолога в Москве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">Услуга</text:p>
          </table:table-cell>
          <table:covered-table-cell/>
          <table:table-cell table:style-name="Таблица1.A1" office:value-type="string">
            <text:p text:style-name="P2">Цена (руб.)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Консультац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ЕРВИЧНАЯ КОНСУЛЬТАЦИЯ ОНЛАЙН<text:line-break/>Через мессенджеры. Для тех, кто обращается к нам впервые</text:p>
          </table:table-cell>
          <table:table-cell table:style-name="Таблица1.A2" office:value-type="string">
            <text:p text:style-name="Table_20_Contents">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СУЛЬТАЦИЯ КОСМЕТОЛОГА С ОКАЗАНИЕМ УСЛУГ<text:line-break/>С записью на процедуру и внесением предоплаты</text:p>
          </table:table-cell>
          <table:table-cell table:style-name="Таблица1.C4" office:value-type="float" office:value="0">
            <text:p text:style-name="Table_20_Contents">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СУЛЬТАЦИЯ КОСМЕТОЛОГА</text:p>
          </table:table-cell>
          <table:table-cell table:style-name="Таблица1.A2" office:value-type="string">
            <text:p text:style-name="Table_20_Contents">от 8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СУЛЬТАЦИЯ ПО ВИТАМИНАМ/БАД'АМ/МИКРОЭЛЕМЕНТАМ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РЕКОМЕНДАЦИИ ПО СДАЧЕ АНАЛИЗОВ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РЕКОМЕНДАЦИИ ПО КОСМЕТИКЕ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СУЛЬТАЦИЯ КОСМЕТОЛОГА ПО РАЦИОНУ ПИТАНИЯ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Чистка лиц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ЭКСПРЕСС ОЧИЩЕНИЕ ЛИЦА<text:line-break/>Быстрая процедура по очищению с использованием косметологических средств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ЛЬТРАЗВУКОВАЯ ЧИСТКА КОЖИ ЛИЦА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МБИНИРОВАННАЯ ЧИСТКА ЛИЦА<text:line-break/>Комплексное очищение совмещающее несколько различных техник.</text:p>
          </table:table-cell>
          <table:table-cell table:style-name="Таблица1.A2" office:value-type="string">
            <text:p text:style-name="Table_20_Contents">от 6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ЕХАНИЧЕСКАЯ ЧИСТКА ЛИЦА<text:line-break/>Мануальное (ручное) очищение с помощью простых инструментов: ложечка Уно, петля Видаля, ситечко и др.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ХИМИЧЕСКОЕ/КИСЛОТНОЕ ОЧИЩЕНИЕ<text:line-break/>С использованием одной или нескольких кислот подходящих в вашем конкретном случае</text:p>
          </table:table-cell>
          <table:table-cell table:style-name="Таблица1.A2" office:value-type="string">
            <text:p text:style-name="Table_20_Contents">от 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ЛИЦА CHRISTINA<text:line-break/>Атравматическое очищение с применением средств марки Christina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ЛИЦА HOLYLAND (ХОЛИЛЭНД)<text:line-break/>Атравматическое очищение с применением продуктов марки Holyland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КОЖИ ЛИЦА GIGI (ДЖИДЖИ)<text:line-break/>Очищение с помощью комбинирования продуктов марки GIGI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ПРОДУКТОМ БРЕНДА EGIA<text:line-break/>Очищение с помощью продукции марки EGIA (Италия)</text:p>
          </table:table-cell>
          <table:table-cell table:style-name="Таблица1.A2" office:value-type="string">
            <text:p text:style-name="Table_20_Contents">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ПРОДУКТОМ БРЕНДА ZEIN OBAGI<text:line-break/>Очищение с помощью препаратов марки Zo Skin Health (США)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Чистка по зонам лица</text:p>
          </table:table-cell>
          <table:table-cell table:style-name="Таблица1.A2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ОБ, МЕЖБРОВЬЕ И ВИСКИ</text:p>
          </table:table-cell>
          <table:table-cell table:style-name="Таблица1.A2" office:value-type="string">
            <text:p text:style-name="Table_20_Contents">от 1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ЩЕКИ И КОНТУР ЛИЦА</text:p>
          </table:table-cell>
          <table:table-cell table:style-name="Таблица1.A2" office:value-type="string">
            <text:p text:style-name="Table_20_Contents">от 1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ОС И НОСОГУБНЫЕ СКЛАДКИ</text:p>
          </table:table-cell>
          <table:table-cell table:style-name="Таблица1.A2" office:value-type="string">
            <text:p text:style-name="Table_20_Contents">от 14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ЕРИОРАЛЬНАЯ ОБЛАСТЬ (ВОКРУГ ГУБ) И ПОДБОРОДОК</text:p>
          </table:table-cell>
          <table:table-cell table:style-name="Таблица1.A2" office:value-type="string">
            <text:p text:style-name="Table_20_Contents">от 13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Пилинг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ЛЬТРАЗВУКОВО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BIOREPEEL (БИОРЕПИЛ)</text:p>
          </table:table-cell>
          <table:table-cell table:style-name="Таблица1.A2" office:value-type="string">
            <text:p text:style-name="Table_20_Contents">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ROSE DE MER<text:line-break/>Натуральный растительный пилинг, в составе мел из морских розовых раковин и растительные экстракты</text:p>
          </table:table-cell>
          <table:table-cell table:style-name="Таблица1.A2" office:value-type="string">
            <text:p text:style-name="Table_20_Contents">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РЕТИНОЕВЫЙ (ЖЕЛТЫЙ)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ДЖЕССНЕРА (JESSNER'S PEEL ИЛИ «ГОЛЛИВУДСКИЙ»)</text:p>
          </table:table-cell>
          <table:table-cell table:style-name="Таблица1.A2" office:value-type="string">
            <text:p text:style-name="Table_20_Contents">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ИНДАЛЬНЫЙ</text:p>
          </table:table-cell>
          <table:table-cell table:style-name="Таблица1.A2" office:value-type="string">
            <text:p text:style-name="Table_20_Contents">30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ОЛОЧН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АЗЕЛАИНОВ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ИРОВИНОГРАДН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ЛИКОЛЕВ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САЛИЦИЛОВ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PRX T33</text:p>
          </table:table-cell>
          <table:table-cell table:style-name="Таблица1.A2" office:value-type="string">
            <text:p text:style-name="Table_20_Contents">45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Акне/постакне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ЕЧЕНИЕ ПОСТАКНЕ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РОТИВОВОСПАЛИТЕЛЬНАЯ ПРОГРАММА COMODEX<text:line-break/>Снятие воспаления от прыщей на коже косметическими средствами Christina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АНТИ-АКНЕ ЧИСТКА<text:line-break/>Комбинированная процедура по удалению угрей (комедонов) с использованиеv различных методик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ИЛИНГ ПРОТИВ УГРЕЙ<text:line-break/>Удаление угрей одним или несколькими видами пилинга</text:p>
          </table:table-cell>
          <table:table-cell table:style-name="Таблица1.A2" office:value-type="string">
            <text:p text:style-name="Table_20_Contents">от 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ЕЗОТЕРАПИЯ ДЛЯ ЛЕЧЕНИЯ АКНЕ<text:line-break/>Удаление угревой сыпи и лечение акне путем подкожного введения биологически активных препаратов в проблемные зоны</text:p>
          </table:table-cell>
          <table:table-cell table:style-name="Таблица1.A2" office:value-type="string">
            <text:p text:style-name="Table_20_Contents">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АВТОРСКОЕ ЛЕЧЕНИЕ ВОСПАЛЕННЫХ АКНЕ<text:line-break/>Комплексное лечение прыщей в активной фазе</text:p>
          </table:table-cell>
          <table:table-cell table:style-name="Таблица1.A2" office:value-type="string">
            <text:p text:style-name="Table_20_Contents">4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Удаление волос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Шугаринг</text:p>
          </table:table-cell>
          <table:table-cell table:style-name="Таблица1.A2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ОДМЫШЕЧНОЙ ВПАДИНЫ (ПОДМЫШЕК)</text:p>
          </table:table-cell>
          <table:table-cell table:style-name="Таблица1.A2" office:value-type="string">
            <text:p text:style-name="Table_20_Contents">55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ЗОНА БИКИНИ</text:p>
          </table:table-cell>
          <table:table-cell table:style-name="Таблица1.A2" office:value-type="string">
            <text:p text:style-name="Table_20_Contents">1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ОЛЕНЬ (НОГ ДО КОЛЕНА)</text:p>
          </table:table-cell>
          <table:table-cell table:style-name="Таблица1.A2" office:value-type="string">
            <text:p text:style-name="Table_20_Contents">9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БЁДРА</text:p>
          </table:table-cell>
          <table:table-cell table:style-name="Таблица1.A2" office:value-type="string">
            <text:p text:style-name="Table_20_Contents">9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ОГ ПОЛНОСТЬЮ</text:p>
          </table:table-cell>
          <table:table-cell table:style-name="Таблица1.A2" office:value-type="string">
            <text:p text:style-name="Table_20_Contents">18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РУК</text:p>
          </table:table-cell>
          <table:table-cell table:style-name="Таблица1.A2" office:value-type="string">
            <text:p text:style-name="Table_20_Contents">1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Воском</text:p>
          </table:table-cell>
          <table:table-cell table:style-name="Таблица1.A2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ДАЛЕНИЕ ВОЛОСКОВ НА ЛИЦЕ</text:p>
          </table:table-cell>
          <table:table-cell table:style-name="Таблица1.A2" office:value-type="string">
            <text:p text:style-name="Table_20_Contents">55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ОДМЫШЕЧНОЙ ВПАДИНЫ (ПОДМЫШЕК)</text:p>
          </table:table-cell>
          <table:table-cell table:style-name="Таблица1.A2" office:value-type="string">
            <text:p text:style-name="Table_20_Contents">55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ОГ ПОЛНОСТЬЮ</text:p>
          </table:table-cell>
          <table:table-cell table:style-name="Таблица1.A2" office:value-type="string">
            <text:p text:style-name="Table_20_Contents">18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ОЛЕНЬ (НОГ ДО КОЛЕНА)</text:p>
          </table:table-cell>
          <table:table-cell table:style-name="Таблица1.A2" office:value-type="string">
            <text:p text:style-name="Table_20_Contents">9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БЕДРА</text:p>
          </table:table-cell>
          <table:table-cell table:style-name="Таблица1.A2" office:value-type="string">
            <text:p text:style-name="Table_20_Contents">9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РУК</text:p>
          </table:table-cell>
          <table:table-cell table:style-name="Таблица1.A2" office:value-type="string">
            <text:p text:style-name="Table_20_Contents">1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ЗОНА БИКИНИ</text:p>
          </table:table-cell>
          <table:table-cell table:style-name="Таблица1.A2" office:value-type="string">
            <text:p text:style-name="Table_20_Contents">15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Мезотерап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ПОЛНОСТЬЮ</text:p>
          </table:table-cell>
          <table:table-cell table:style-name="Таблица1.A2" office:value-type="string">
            <text:p text:style-name="Table_20_Contents">от 2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ШЕЯ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И ШЕЯ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ТЫЛЬНАЯ СТОРОНА ЛАДОНИ (ОБЕ РУКИ)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ДЕКОЛЬТЕ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Биоревитализац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ПОЛНОСТЬЮ</text:p>
          </table:table-cell>
          <table:table-cell table:style-name="Таблица1.A2" office:value-type="string">
            <text:p text:style-name="Table_20_Contents">от 2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ШЕЯ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И ШЕЯ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ДЕКОЛЬТЕ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Биорепарац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ПОЛНОСТЬЮ</text:p>
          </table:table-cell>
          <table:table-cell table:style-name="Таблица1.A2" office:value-type="string">
            <text:p text:style-name="Table_20_Contents">от 25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ШЕЯ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И ШЕЯ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ТЫЛЬНАЯ СТОРОНА ЛАДОНИ</text:p>
          </table:table-cell>
          <table:table-cell table:style-name="Таблица1.A2" office:value-type="string">
            <text:p text:style-name="Table_20_Contents">от 1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Ботулотоксин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БОТОКС<text:line-break/>Стоимость за единицу</text:p>
          </table:table-cell>
          <table:table-cell table:style-name="Таблица1.A2" office:value-type="string">
            <text:p text:style-name="Table_20_Contents">3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ДИСПОРТ<text:line-break/>Стоимость за единицу</text:p>
          </table:table-cell>
          <table:table-cell table:style-name="Таблица1.A2" office:value-type="string">
            <text:p text:style-name="Table_20_Contents">15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СЕОМИН<text:line-break/>Стоимость за единицу</text:p>
          </table:table-cell>
          <table:table-cell table:style-name="Таблица1.A2" office:value-type="string">
            <text:p text:style-name="Table_20_Contents">3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о зонам (за услугу/зону)</text:p>
          </table:table-cell>
          <table:table-cell table:style-name="Таблица1.A2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ОБ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ЛАБЕЛЛА (МЕЖБРОВКА / МЕЖБРОВНАЯ МОРЩИНА)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ГОЛКИ ГЛАЗ ("ГУСИНЫЕ ЛАПКИ")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ОСОГУБНЫЕ СКЛАДКИ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ЩЕКИ И СКУЛЫ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ГОЛКИ РТА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УБОПОДБОРОДОЧНЫЕ МОРЩИНЫ</text:p>
          </table:table-cell>
          <table:table-cell table:style-name="Таблица1.A2" office:value-type="string">
            <text:p text:style-name="Table_20_Contents">от 25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Контурная пластик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ТУРНАЯ ПЛАСТИКА ГУБ</text:p>
          </table:table-cell>
          <table:table-cell table:style-name="Таблица1.A2" office:value-type="string">
            <text:p text:style-name="Table_20_Contents">от 1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ОСОГУБНЫХ СКЛАДОК</text:p>
          </table:table-cell>
          <table:table-cell table:style-name="Таблица1.A2" office:value-type="string">
            <text:p text:style-name="Table_20_Contents">от 10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ОНТУР СКУЛ</text:p>
          </table:table-cell>
          <table:table-cell table:style-name="Таблица1.A2" office:value-type="string">
            <text:p text:style-name="Table_20_Contents">от 10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ЕЛКАЯ МОРЩИНА</text:p>
          </table:table-cell>
          <table:table-cell table:style-name="Таблица1.A2" office:value-type="string">
            <text:p text:style-name="Table_20_Contents">от 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ГЛУБОКАЯ МОРЩИНА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за пластику ГУБ по препаратам за услугу полностью</text:p>
          </table:table-cell>
          <table:table-cell table:style-name="Таблица1.A2" office:value-type="string">
            <text:p text:style-name="Table_20_Contents"> 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СТИЛАЖ (STYLAG) ФРАНЦИЯ</text:p>
          </table:table-cell>
          <table:table-cell table:style-name="Таблица1.A2" office:value-type="string">
            <text:p text:style-name="Table_20_Contents">14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БЕЛОТОРО (BELOTERO) ШВЕЙЦАРИЯ</text:p>
          </table:table-cell>
          <table:table-cell table:style-name="Таблица1.A2" office:value-type="string">
            <text:p text:style-name="Table_20_Contents">12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table:number-columns-spanned="2" office:value-type="string">
            <text:p text:style-name="Table_20_Contents">по предзаказу за пластику ГУБ по препаратам за услугу полностью: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ЮВИДЕРМ (JUVEDERM) ФРАНЦИЯ</text:p>
          </table:table-cell>
          <table:table-cell table:style-name="Таблица1.A2" office:value-type="string">
            <text:p text:style-name="Table_20_Contents">1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REGENYAL LIPS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AESTEFILL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POWERFILL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ART FILLER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ETERMIS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GANA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SCULPTRA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НЕОКОЛЛ</text:p>
          </table:table-cell>
          <table:table-cell table:style-name="Таблица1.A2" office:value-type="string">
            <text:p text:style-name="Table_20_Contents">7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TEOSYAL PURSENSE REDENSITY</text:p>
          </table:table-cell>
          <table:table-cell table:style-name="Таблица1.A2" office:value-type="string">
            <text:p text:style-name="Table_20_Contents">уточните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Плазмолифтинг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ПОЛНОСТЬЮ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ШЕЯ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ИЦО И ШЕЯ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ДЕКОЛЬТЕ</text:p>
          </table:table-cell>
          <table:table-cell table:style-name="Таблица1.A2" office:value-type="string">
            <text:p text:style-name="Table_20_Contents">от 5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Биотоки/микротоки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ИКРОТОКОВАЯ ТЕРАПИЯ ЛИЦА<text:line-break/>классическая по гелю</text:p>
          </table:table-cell>
          <table:table-cell table:style-name="Таблица1.A2" office:value-type="string">
            <text:p text:style-name="Table_20_Contents">25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ИКРОТОКОВАЯ ТЕРАПИЯ ЛИЦА С МАСКОЙ<text:line-break/>по омолаживающей маске (альгинатная)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Коллагенотерапия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ИНЪЕКЦИЯ КОЛЛАГЕНА (ЛИЦО ПОЛНОСТЬЮ)</text:p>
          </table:table-cell>
          <table:table-cell table:style-name="Таблица1.A2" office:value-type="string">
            <text:p text:style-name="Table_20_Contents">15000</text:p>
          </table:table-cell>
        </table:table-row>
        <text:soft-page-break/>
        <table:table-row table:style-name="Таблица1.1">
          <table:table-cell table:style-name="Таблица1.A2" table:number-columns-spanned="3" office:value-type="string">
            <text:p text:style-name="Table_20_Contents">Лечение купероз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ЛЕЧЕНИЕ КУПЕРОЗА</text:p>
          </table:table-cell>
          <table:table-cell table:style-name="Таблица1.A2" office:value-type="string">
            <text:p text:style-name="Table_20_Contents">от 2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Массаж лиц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Классически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ластифицирующи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Буккальн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Скульптурный</text:p>
          </table:table-cell>
          <table:table-cell table:style-name="Таблица1.A2" office:value-type="string">
            <text:p text:style-name="Table_20_Contents">3000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Table_20_Contents">Услуга нанесение масок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АЛЬГИНАТНАЯ ЛИФТИНГ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АСКА ВОКРУГ ГЛАЗ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ВЛАЖНЯЮЩ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ВОССТАНОВЛЕНИЕ И ЗАЩИТ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ЗАЖИВЛЕНИЕ И РЕГЕНЕРАЦИЯ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УСПОКАИВАЮЩАЯ ПРОТИВОВОСПАЛИТЕЛЬН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СЕБОРЕГУЛИРУЮЩ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ОЧИЩАЮЩ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РОТИВОКУПЕРОЗН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ОСВЕТЛЕНИЕ И ВЫРАВНИВАНИЕ ТОНА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МАСКА ДЛЯ СНЯТИЯ ОТЁКОВ</text:p>
          </table:table-cell>
          <table:table-cell table:style-name="Таблица1.A2" office:value-type="string">
            <text:p text:style-name="Table_20_Contents">1000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Table_20_Contents">ПИТАТЕЛЬНАЯ МАСКА</text:p>
          </table:table-cell>
          <table:table-cell table:style-name="Таблица1.A2" office:value-type="string">
            <text:p text:style-name="Table_20_Contents">1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1cm" fo:margin-bottom="1.362cm" fo:margin-left="1.64cm" fo:margin-right="1.6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9S</meta:editing-duration>
    <meta:editing-cycles>3</meta:editing-cycles>
    <meta:generator>OpenOffice/4.1.2$Win32 OpenOffice.org_project/412m3$Build-9782</meta:generator>
    <dc:date>2024-07-01T17:09:14.32</dc:date>
    <meta:document-statistic meta:table-count="1" meta:image-count="0" meta:object-count="0" meta:page-count="4" meta:paragraph-count="262" meta:word-count="674" meta:character-count="4546"/>
    <meta:user-defined meta:name="Info 1"/>
    <meta:user-defined meta:name="Info 2"/>
    <meta:user-defined meta:name="Info 3"/>
    <meta:user-defined meta:name="Info 4"/>
  </office:meta>
</office:document-meta>
</file>